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7.7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35cm solid #0000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polečnost</text:p>
          </table:table-cell>
          <table:table-cell table:style-name="ce1" office:value-type="string">
            <text:p>tarif</text:p>
          </table:table-cell>
          <table:table-cell table:style-name="ce1" office:value-type="string">
            <text:p>technologie</text:p>
          </table:table-cell>
          <table:table-cell table:style-name="ce1" office:value-type="string">
            <text:p>Cpu [Mhz]</text:p>
          </table:table-cell>
          <table:table-cell table:style-name="ce1" office:value-type="string">
            <text:p>Ram [MB]</text:p>
          </table:table-cell>
          <table:table-cell table:style-name="ce1" office:value-type="string">
            <text:p>Disk [GB]</text:p>
          </table:table-cell>
          <table:table-cell table:style-name="ce1" office:value-type="string">
            <text:p>Swap [MB]</text:p>
          </table:table-cell>
          <table:table-cell table:style-name="ce1" office:value-type="string">
            <text:p>Traffic [GB]</text:p>
          </table:table-cell>
          <table:table-cell table:style-name="ce1" office:value-type="string">
            <text:p>Konektivita [Mb]</text:p>
          </table:table-cell>
          <table:table-cell table:style-name="ce1" office:value-type="string">
            <text:p>Instalace</text:p>
          </table:table-cell>
          <table:table-cell table:style-name="ce1" office:value-type="string">
            <text:p>Cena bez DPH</text:p>
          </table:table-cell>
          <table:table-cell table:style-name="ce1" office:value-type="string">
            <text:p>Cena vč. DPH</text:p>
          </table:table-cell>
          <table:table-cell table:style-name="ce1" office:value-type="string">
            <text:p>URL</text:p>
          </table:table-cell>
        </table:table-row>
        <table:table-row table:style-name="ro1">
          <table:table-cell office:value-type="string">
            <text:p>Xenzone</text:p>
          </table:table-cell>
          <table:table-cell office:value-type="float" office:value="128">
            <text:p>128</text:p>
          </table:table-cell>
          <table:table-cell office:value-type="string">
            <text:p>xen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256">
            <text:p>256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table:formula="oooc:=[.K2]*1.19" office:value-type="float" office:value="236.81">
            <text:p>236,81</text:p>
          </table:table-cell>
          <table:table-cell office:value-type="string">
            <text:p>http://xenzone.cz/tarify.htm</text:p>
          </table:table-cell>
        </table:table-row>
        <table:table-row table:style-name="ro1">
          <table:table-cell office:value-type="string">
            <text:p>Xenzone</text:p>
          </table:table-cell>
          <table:table-cell office:value-type="float" office:value="256">
            <text:p>256</text:p>
          </table:table-cell>
          <table:table-cell office:value-type="string">
            <text:p>xen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float" office:value="512">
            <text:p>512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49">
            <text:p>349</text:p>
          </table:table-cell>
          <table:table-cell table:formula="oooc:=[.K3]*1.19" office:value-type="float" office:value="415.31">
            <text:p>415,31</text:p>
          </table:table-cell>
          <table:table-cell office:value-type="string">
            <text:p>http://xenzone.cz/tarify.htm</text:p>
          </table:table-cell>
        </table:table-row>
        <table:table-row table:style-name="ro1">
          <table:table-cell office:value-type="string">
            <text:p>Vserver</text:p>
          </table:table-cell>
          <table:table-cell office:value-type="string">
            <text:p>Gint</text:p>
          </table:table-cell>
          <table:table-cell office:value-type="string">
            <text:p>linux-vserver</text:p>
          </table:table-cell>
          <table:table-cell office:value-type="float" office:value="300">
            <text:p>300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http://www.vserver-hosting.cz/tarify-vps</text:p>
          </table:table-cell>
        </table:table-row>
        <table:table-row table:style-name="ro1">
          <table:table-cell office:value-type="string">
            <text:p>Vserver</text:p>
          </table:table-cell>
          <table:table-cell office:value-type="string">
            <text:p>Yost</text:p>
          </table:table-cell>
          <table:table-cell office:value-type="string">
            <text:p>linux-vserver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string">
            <text:p>http://www.vserver-hosting.cz/tarify-vps</text:p>
          </table:table-cell>
        </table:table-row>
        <table:table-row table:style-name="ro1">
          <table:table-cell office:value-type="string">
            <text:p>Vserver</text:p>
          </table:table-cell>
          <table:table-cell office:value-type="string">
            <text:p>Drik</text:p>
          </table:table-cell>
          <table:table-cell office:value-type="string">
            <text:p>linux-vserver</text:p>
          </table:table-cell>
          <table:table-cell office:value-type="float" office:value="600">
            <text:p>600</text:p>
          </table:table-cell>
          <table:table-cell office:value-type="float" office:value="384">
            <text:p>38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http://www.vserver-hosting.cz/tarify-vps</text:p>
          </table:table-cell>
        </table:table-row>
        <table:table-row table:style-name="ro1">
          <table:table-cell office:value-type="string">
            <text:p>Vserver</text:p>
          </table:table-cell>
          <table:table-cell office:value-type="string">
            <text:p>Frek</text:p>
          </table:table-cell>
          <table:table-cell office:value-type="string">
            <text:p>linux-vserver</text:p>
          </table:table-cell>
          <table:table-cell office:value-type="float" office:value="800">
            <text:p>800</text:p>
          </table:table-cell>
          <table:table-cell office:value-type="float" office:value="512">
            <text:p>51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string">
            <text:p>http://www.vserver-hosting.cz/tarify-vps</text:p>
          </table:table-cell>
        </table:table-row>
        <table:table-row table:style-name="ro1">
          <table:table-cell office:value-type="string">
            <text:p>Coolhousing</text:p>
          </table:table-cell>
          <table:table-cell office:value-type="string">
            <text:p>Vps start</text:p>
          </table:table-cell>
          <table:table-cell office:value-type="string">
            <text:p>linux-vserver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290">
            <text:p>290</text:p>
          </table:table-cell>
          <table:table-cell table:formula="oooc:=[.K8]*1.19" office:value-type="float" office:value="345.1">
            <text:p>345,1</text:p>
          </table:table-cell>
          <table:table-cell office:value-type="string">
            <text:p>http://www.coolhousing.net/vps-virtualni-privatni-server.html</text:p>
          </table:table-cell>
        </table:table-row>
        <table:table-row table:style-name="ro1">
          <table:table-cell office:value-type="string">
            <text:p>Coolhousing</text:p>
          </table:table-cell>
          <table:table-cell office:value-type="string">
            <text:p>Vps standard</text:p>
          </table:table-cell>
          <table:table-cell office:value-type="string">
            <text:p>Linux-vserver</text:p>
          </table:table-cell>
          <table:table-cell office:value-type="float" office:value="800">
            <text:p>800</text:p>
          </table:table-cell>
          <table:table-cell office:value-type="float" office:value="512">
            <text:p>51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590">
            <text:p>590</text:p>
          </table:table-cell>
          <table:table-cell table:formula="oooc:=[.K9]*1.19" office:value-type="float" office:value="702.1">
            <text:p>702,1</text:p>
          </table:table-cell>
          <table:table-cell office:value-type="string">
            <text:p>http://www.coolhousing.net/vps-virtualni-privatni-server.html</text:p>
          </table:table-cell>
        </table:table-row>
        <table:table-row table:style-name="ro1">
          <table:table-cell office:value-type="string">
            <text:p>Hukot</text:p>
          </table:table-cell>
          <table:table-cell office:value-type="string">
            <text:p>Klídeček</text:p>
          </table:table-cell>
          <table:table-cell office:value-type="string">
            <text:p>xen</text:p>
          </table:table-cell>
          <table:table-cell office:value-type="float" office:value="280">
            <text:p>280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string">
            <text:p>http://www.hukot.cz/?nx=VirtualServery</text:p>
          </table:table-cell>
        </table:table-row>
        <table:table-row table:style-name="ro1">
          <table:table-cell office:value-type="string">
            <text:p>Hukot</text:p>
          </table:table-cell>
          <table:table-cell office:value-type="string">
            <text:p>Normálka</text:p>
          </table:table-cell>
          <table:table-cell office:value-type="string">
            <text:p>xen</text:p>
          </table:table-cell>
          <table:table-cell office:value-type="float" office:value="560">
            <text:p>560</text:p>
          </table:table-cell>
          <table:table-cell office:value-type="float" office:value="256">
            <text:p>25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http://www.hukot.cz/?nx=VirtualServery</text:p>
          </table:table-cell>
        </table:table-row>
        <table:table-row table:style-name="ro1">
          <table:table-cell office:value-type="string">
            <text:p>ABC Host</text:p>
          </table:table-cell>
          <table:table-cell office:value-type="string">
            <text:p>WebHoster START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string">
            <text:p>http://www.abchost.cz/virtualni-servery/143/category.html</text:p>
          </table:table-cell>
        </table:table-row>
        <table:table-row table:style-name="ro1">
          <table:table-cell office:value-type="string">
            <text:p>ASPone</text:p>
          </table:table-cell>
          <table:table-cell office:value-type="string">
            <text:p>Developer</text:p>
          </table:table-cell>
          <table:table-cell office:value-type="string">
            <text:p>Virtuozzo</text:p>
          </table:table-cell>
          <table:table-cell office:value-type="float" office:value="0">
            <text:p>0</text:p>
          </table:table-cell>
          <table:table-cell office:value-type="float" office:value="2048">
            <text:p>204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http://www.aspone.cz/30700/Serverhosting-VPS.aspx</text:p>
          </table:table-cell>
        </table:table-row>
        <table:table-row table:style-name="ro1">
          <table:table-cell office:value-type="string">
            <text:p>ASPone</text:p>
          </table:table-cell>
          <table:table-cell office:value-type="string">
            <text:p>Business</text:p>
          </table:table-cell>
          <table:table-cell office:value-type="string">
            <text:p>Virtuozzo</text:p>
          </table:table-cell>
          <table:table-cell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string">
            <text:p>http://www.aspone.cz/30700/Serverhosting-VPS.aspx</text:p>
          </table:table-cell>
        </table:table-row>
        <table:table-row table:style-name="ro1">
          <table:table-cell office:value-type="string">
            <text:p>G-hosting</text:p>
          </table:table-cell>
          <table:table-cell office:value-type="string">
            <text:p>Vps mini</text:p>
          </table:table-cell>
          <table:table-cell office:value-type="string">
            <text:p>xen</text:p>
          </table:table-cell>
          <table:table-cell office:value-type="float" office:value="200">
            <text:p>200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ooc:=[.K15]*1.19" office:value-type="float" office:value="238">
            <text:p>238</text:p>
          </table:table-cell>
          <table:table-cell office:value-type="string">
            <text:p>http://g-hosting.cz/cz/price-list/xen-vps/</text:p>
          </table:table-cell>
        </table:table-row>
        <table:table-row table:style-name="ro1">
          <table:table-cell office:value-type="string">
            <text:p>G-hosting</text:p>
          </table:table-cell>
          <table:table-cell office:value-type="string">
            <text:p>Vps basic</text:p>
          </table:table-cell>
          <table:table-cell office:value-type="string">
            <text:p>xen</text:p>
          </table:table-cell>
          <table:table-cell office:value-type="float" office:value="300">
            <text:p>300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256">
            <text:p>256</text:p>
          </table:table-cell>
          <table:table-cell office:value-type="float" office:value="3000">
            <text:p>3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ooc:=[.K16]*1.19" office:value-type="float" office:value="333.2">
            <text:p>333,2</text:p>
          </table:table-cell>
          <table:table-cell office:value-type="string">
            <text:p>http://g-hosting.cz/cz/price-list/xen-vps/</text:p>
          </table:table-cell>
        </table:table-row>
        <table:table-row table:style-name="ro1">
          <table:table-cell office:value-type="string">
            <text:p>G-hosting</text:p>
          </table:table-cell>
          <table:table-cell office:value-type="string">
            <text:p>Vps standard</text:p>
          </table:table-cell>
          <table:table-cell office:value-type="string">
            <text:p>xen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office:value-type="float" office:value="256">
            <text:p>256</text:p>
          </table:table-cell>
          <table:table-cell office:value-type="float" office:value="3000">
            <text:p>3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40">
            <text:p>440</text:p>
          </table:table-cell>
          <table:table-cell table:formula="oooc:=[.K17]*1.19" office:value-type="float" office:value="523.6">
            <text:p>523,6</text:p>
          </table:table-cell>
          <table:table-cell office:value-type="string">
            <text:p>http://g-hosting.cz/cz/price-list/xen-vps/</text:p>
          </table:table-cell>
        </table:table-row>
        <table:table-row table:style-name="ro1">
          <table:table-cell office:value-type="string">
            <text:p>G-hosting</text:p>
          </table:table-cell>
          <table:table-cell office:value-type="string">
            <text:p>Vps maxi</text:p>
          </table:table-cell>
          <table:table-cell office:value-type="string">
            <text:p>xen</text:p>
          </table:table-cell>
          <table:table-cell office:value-type="float" office:value="600">
            <text:p>600</text:p>
          </table:table-cell>
          <table:table-cell office:value-type="float" office:value="256">
            <text:p>256</text:p>
          </table:table-cell>
          <table:table-cell office:value-type="float" office:value="30">
            <text:p>30</text:p>
          </table:table-cell>
          <table:table-cell office:value-type="float" office:value="512">
            <text:p>512</text:p>
          </table:table-cell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table:formula="oooc:=[.K18]*1.19" office:value-type="float" office:value="618.8">
            <text:p>618,8</text:p>
          </table:table-cell>
          <table:table-cell office:value-type="string">
            <text:p>http://g-hosting.cz/cz/price-list/xen-vps/</text:p>
          </table:table-cell>
        </table:table-row>
        <table:table-row table:style-name="ro1">
          <table:table-cell office:value-type="string">
            <text:p>FinalTek</text:p>
          </table:table-cell>
          <table:table-cell office:value-type="string">
            <text:p>Micro</text:p>
          </table:table-cell>
          <table:table-cell office:value-type="string">
            <text:p>Linux-vserver</text:p>
          </table:table-cell>
          <table:table-cell office:value-type="float" office:value="200">
            <text:p>200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http://www.v-server.cz/?apl=tarify&amp;akce=zobrazit&amp;idm=3&amp;jz=cz</text:p>
          </table:table-cell>
        </table:table-row>
        <table:table-row table:style-name="ro1">
          <table:table-cell office:value-type="string">
            <text:p>FinalTek</text:p>
          </table:table-cell>
          <table:table-cell office:value-type="string">
            <text:p>Start</text:p>
          </table:table-cell>
          <table:table-cell office:value-type="string">
            <text:p>Linux-vserver</text:p>
          </table:table-cell>
          <table:table-cell office:value-type="float" office:value="400">
            <text:p>400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http://www.v-server.cz/?apl=tarify&amp;akce=zobrazit&amp;idm=3&amp;jz=cz</text:p>
          </table:table-cell>
        </table:table-row>
        <table:table-row table:style-name="ro1">
          <table:table-cell office:value-type="string">
            <text:p>FinalTek</text:p>
          </table:table-cell>
          <table:table-cell office:value-type="string">
            <text:p>Basic</text:p>
          </table:table-cell>
          <table:table-cell office:value-type="string">
            <text:p>Linux-vserver</text:p>
          </table:table-cell>
          <table:table-cell office:value-type="float" office:value="800">
            <text:p>800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http://www.v-server.cz/?apl=tarify&amp;akce=zobrazit&amp;idm=3&amp;jz=cz</text:p>
          </table:table-cell>
        </table:table-row>
        <table:table-row table:style-name="ro1">
          <table:table-cell office:value-type="string">
            <text:p>Ignum</text:p>
          </table:table-cell>
          <table:table-cell office:value-type="string">
            <text:p>Fast!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table:formula="oooc:=[.K22]*1.19" office:value-type="float" office:value="583.1">
            <text:p>583,1</text:p>
          </table:table-cell>
          <table:table-cell office:value-type="string">
            <text:p>http://www.ignum.cz/web/df/cz/?typ=svr_vps_fast</text:p>
          </table:table-cell>
        </table:table-row>
        <table:table-row table:style-name="ro1">
          <table:table-cell office:value-type="string">
            <text:p>Ignum</text:p>
          </table:table-cell>
          <table:table-cell office:value-type="string">
            <text:p>Standard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table:formula="oooc:=[.K23]*1.19" office:value-type="float" office:value="821.1">
            <text:p>821,1</text:p>
          </table:table-cell>
          <table:table-cell office:value-type="string">
            <text:p>http://www.ignum.cz/web/df/cz/?typ=svr_vps_standard</text:p>
          </table:table-cell>
        </table:table-row>
        <table:table-row table:style-name="ro1">
          <table:table-cell office:value-type="string">
            <text:p>VPS-hosting</text:p>
          </table:table-cell>
          <table:table-cell office:value-type="string">
            <text:p>Začínám</text:p>
          </table:table-cell>
          <table:table-cell office:value-type="string">
            <text:p>xen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table:formula="oooc:=[.K24]*1.19" office:value-type="float" office:value="583.1">
            <text:p>583,1</text:p>
          </table:table-cell>
          <table:table-cell office:value-type="string">
            <text:p>http://www.vps-hosting.cz/program-zacinam/</text:p>
          </table:table-cell>
        </table:table-row>
        <table:table-row table:style-name="ro1">
          <table:table-cell office:value-type="string">
            <text:p>VPS-hosting</text:p>
          </table:table-cell>
          <table:table-cell office:value-type="string">
            <text:p>Základ</text:p>
          </table:table-cell>
          <table:table-cell office:value-type="string">
            <text:p>xen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table:formula="oooc:=[.K25]*1.19" office:value-type="float" office:value="821.1">
            <text:p>821,1</text:p>
          </table:table-cell>
          <table:table-cell office:value-type="string">
            <text:p>http://www.vps-hosting.cz/program-zaklad/</text:p>
          </table:table-cell>
        </table:table-row>
        <table:table-row table:style-name="ro1">
          <table:table-cell office:value-type="string">
            <text:p>Forpsi</text:p>
          </table:table-cell>
          <table:table-cell office:value-type="string">
            <text:p>Basic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formula="oooc:=[.K26]*1.19" office:value-type="float" office:value="357">
            <text:p>357</text:p>
          </table:table-cell>
          <table:table-cell office:value-type="string">
            <text:p>https://www.forpsi.com/virtual/basic.php</text:p>
          </table:table-cell>
        </table:table-row>
        <table:table-row table:style-name="ro1">
          <table:table-cell office:value-type="string">
            <text:p>Banán</text:p>
          </table:table-cell>
          <table:table-cell office:value-type="float" office:value="512">
            <text:p>512</text:p>
          </table:table-cell>
          <table:table-cell office:value-type="string">
            <text:p>?</text:p>
          </table:table-cell>
          <table:table-cell office:value-type="float" office:value="250">
            <text:p>250</text:p>
          </table:table-cell>
          <table:table-cell office:value-type="float" office:value="512">
            <text:p>512</text:p>
          </table:table-cell>
          <table:table-cell office:value-type="float" office:value="125">
            <text:p>125</text:p>
          </table:table-cell>
          <table:table-cell office:value-type="float" office:value="1000">
            <text:p>1000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table:formula="oooc:=[.K27]*1.19" office:value-type="float" office:value="892.5">
            <text:p>892,5</text:p>
          </table:table-cell>
          <table:table-cell office:value-type="string">
            <text:p>http://www.banan.cz/index/virtualni-server</text:p>
          </table:table-cell>
        </table:table-row>
        <table:table-row table:style-name="ro1">
          <table:table-cell office:value-type="string">
            <text:p>RightWay</text:p>
          </table:table-cell>
          <table:table-cell office:value-type="string">
            <text:p>Start</text:p>
          </table:table-cell>
          <table:table-cell office:value-type="string">
            <text:p>Virtuozzo</text:p>
          </table:table-cell>
          <table:table-cell office:value-type="float" office:value="2500">
            <text:p>25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table:formula="oooc:=[.K28]*1.19" office:value-type="float" office:value="583.1">
            <text:p>583,1</text:p>
          </table:table-cell>
          <table:table-cell office:value-type="string">
            <text:p>http://www.rightway.cz/virtualni-servery/</text:p>
          </table:table-cell>
        </table:table-row>
        <table:table-row table:style-name="ro1">
          <table:table-cell office:value-type="string">
            <text:p>Web4U</text:p>
          </table:table-cell>
          <table:table-cell office:value-type="string">
            <text:p>Mini</text:p>
          </table:table-cell>
          <table:table-cell office:value-type="string">
            <text:p>xen</text:p>
          </table:table-cell>
          <table:table-cell office:value-type="float" office:value="500">
            <text:p>500</text:p>
          </table:table-cell>
          <table:table-cell office:value-type="float" office:value="384">
            <text:p>384</text:p>
          </table:table-cell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table:formula="oooc:=[.K29]*1.19" office:value-type="float" office:value="583.1">
            <text:p>583,1</text:p>
          </table:table-cell>
          <table:table-cell office:value-type="string">
            <text:p>http://www.web4u.cz/serverhosting/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.03.2009</text:date>, <text:time>15:5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ndee</meta:initial-creator>
    <meta:creation-date>2009-03-16T13:20:25</meta:creation-date>
    <dc:creator>dundee</dc:creator>
    <dc:date>2009-03-16T15:54:37</dc:date>
    <meta:editing-cycles>26</meta:editing-cycles>
    <meta:editing-duration>PT2H34M13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376"/>
  </office:meta>
</office:document-meta>
</file>